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2">
      <style:paragraph-properties fo:break-before="page"/>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Standard" style:master-page-name="Index">
      <style:paragraph-properties style:page-number="auto"/>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12</text:p>
      <text:p text:style-name="P6">Mobile Devices Configuration Guide</text:p>
      <text:p text:style-name="P3"/>
      <text:p text:style-name="P17">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2 – February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12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4"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2 Inverse inc.<text:tab/><text:chapter text:display="name" text:outline-level="1">Introduction</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8-10-24T09:42:32</meta:creation-date>
    <meta:editing-cycles>94</meta:editing-cycles>
    <meta:editing-duration>PT4H53M3S</meta:editing-duration>
    <dc:date>2012-02-10T16:56:47</dc:date>
    <meta:document-statistic meta:table-count="0" meta:image-count="2" meta:object-count="0" meta:page-count="14" meta:paragraph-count="154" meta:word-count="2002" meta:character-count="12725" meta:non-whitespace-character-count="10821"/>
    <dc:creator>Francis </dc:creator>
    <meta:user-defined meta:name="Info 1"/>
    <meta:user-defined meta:name="Info 2"/>
    <meta:user-defined meta:name="Info 3"/>
    <meta:user-defined meta:name="Info 4"/>
  </office:meta>
</office:document-meta>
</file>