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Helvetica" svg:font-family="Helvetic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Standard">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Heading_20_TOC" style:master-page-name="Index">
      <style:paragraph-properties style:page-number="1"/>
    </style:style>
    <style:style style:name="P20" style:family="paragraph" style:parent-style-name="Code">
      <style:text-properties officeooo:paragraph-rsid="00118b47"/>
    </style:style>
    <style:style style:name="P21" style:family="paragraph" style:parent-style-name="Code">
      <style:text-properties officeooo:paragraph-rsid="0012c0f2"/>
    </style:style>
    <style:style style:name="P22" style:family="paragraph" style:parent-style-name="Code">
      <style:text-properties officeooo:paragraph-rsid="0012f669"/>
    </style:style>
    <style:style style:name="P23" style:family="paragraph" style:parent-style-name="Code">
      <style:text-properties style:font-name="Optima1" fo:font-size="10pt" style:font-size-asian="10pt" style:font-size-complex="10pt"/>
    </style:style>
    <style:style style:name="P24" style:family="paragraph" style:parent-style-name="Code">
      <style:paragraph-properties fo:break-before="page"/>
      <style:text-properties style:font-name="Optima1" fo:font-size="10pt" style:font-size-asian="10pt" style:font-size-complex="10pt"/>
    </style:style>
    <style:style style:name="P25" style:family="paragraph" style:parent-style-name="Contents_20_2">
      <style:paragraph-properties>
        <style:tab-stops>
          <style:tab-stop style:position="0cm"/>
        </style:tab-stops>
      </style:paragraph-properties>
    </style:style>
    <style:style style:name="P26" style:family="paragraph" style:parent-style-name="Heading_20_2">
      <style:paragraph-properties fo:break-before="page"/>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List">
      <style:text-properties fo:font-style="normal" style:font-style-asian="normal" style:font-style-complex="normal"/>
    </style:style>
    <style:style style:name="P31" style:family="paragraph" style:parent-style-name="List">
      <style:text-properties officeooo:paragraph-rsid="0015a185"/>
    </style:style>
    <style:style style:name="P32" style:family="paragraph" style:parent-style-name="Standard" style:master-page-name="Index">
      <style:paragraph-properties style:page-number="auto"/>
    </style:style>
    <style:style style:name="P33" style:family="paragraph" style:parent-style-name="Standard">
      <style:text-properties fo:background-color="transparent"/>
    </style:style>
    <style:style style:name="P34" style:family="paragraph" style:parent-style-name="Standard" style:list-style-name="L1">
      <style:text-properties fo:background-color="transparent"/>
    </style:style>
    <style:style style:name="P35" style:family="paragraph" style:parent-style-name="Standard" style:list-style-name=""/>
    <style:style style:name="P36" style:family="paragraph" style:parent-style-name="Standard" style:list-style-name="L2">
      <style:text-properties officeooo:paragraph-rsid="0013af4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43530"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font-name="Monaco1" fo:font-size="9pt" style:font-size-asian="9pt" style:font-size-complex="9pt"/>
    </style:style>
    <style:style style:name="T8" style:family="text">
      <style:text-properties style:font-name="Monaco1" fo:font-size="9pt" officeooo:rsid="0012c0f2" style:font-size-asian="9pt" style:font-size-complex="9pt"/>
    </style:style>
    <style:style style:name="T9" style:family="text">
      <style:text-properties style:font-name="Monaco1" fo:font-size="9pt" style:text-underline-style="none" fo:background-color="transparent" style:font-size-asian="9pt" style:font-size-complex="9pt"/>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style:style>
    <style:style style:name="T13" style:family="text">
      <style:text-properties style:text-underline-style="none" officeooo:rsid="0012f669"/>
    </style:style>
    <style:style style:name="T14" style:family="text">
      <style:text-properties style:font-name="Optima1"/>
    </style:style>
    <style:style style:name="T15" style:family="text">
      <style:text-properties style:font-name="Optima1" fo:font-size="10pt" style:font-size-asian="8.75pt" style:font-size-complex="10pt"/>
    </style:style>
    <style:style style:name="T16" style:family="text">
      <style:text-properties style:font-name="Optima1" fo:font-size="10pt" style:text-underline-style="none" style:font-size-asian="10pt" style:font-size-complex="10pt"/>
    </style:style>
    <style:style style:name="T17" style:family="text">
      <style:text-properties style:font-name="Optima1" fo:font-size="10pt" style:text-underline-style="none" fo:background-color="transparent" style:font-size-asian="10pt" style:font-size-complex="10pt"/>
    </style:style>
    <style:style style:name="T18" style:family="text">
      <style:text-properties style:font-name="monaco" fo:font-size="9pt" style:font-size-asian="9pt" style:font-size-complex="9pt"/>
    </style:style>
    <style:style style:name="T19" style:family="text">
      <style:text-properties style:font-name="monaco" fo:font-size="9pt" officeooo:rsid="0012c0f2" style:font-size-asian="9pt" style:font-size-complex="9pt"/>
    </style:style>
    <style:style style:name="T20" style:family="text">
      <style:text-properties fo:background-color="transparent"/>
    </style:style>
    <style:style style:name="T21" style:family="text">
      <style:text-properties officeooo:rsid="00118b47"/>
    </style:style>
    <style:style style:name="T22" style:family="text">
      <style:text-properties fo:font-weight="normal" style:font-weight-asian="normal" style:font-weight-complex="normal"/>
    </style:style>
    <style:style style:name="T23" style:family="text">
      <style:text-properties officeooo:rsid="0012c0f2"/>
    </style:style>
    <style:style style:name="T24" style:family="text">
      <style:text-properties officeooo:rsid="0012f669"/>
    </style:style>
    <style:style style:name="T25" style:family="text">
      <style:text-properties officeooo:rsid="001435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0</text:p>
      <text:p text:style-name="P10">Native Microsoft Outlook Configuration Guide</text:p>
      <text:p text:style-name="P3"/>
      <text:p text:style-name="P32">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0 – August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9">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2</text:p>
          <text:p text:style-name="P27">Chapter 2<text:tab/>Introduction <text:s text:c="2"/><text:tab/>3</text:p>
          <text:p text:style-name="P27">Chapter 3<text:tab/>Requirements <text:s text:c="3"/><text:tab/>4</text:p>
          <text:p text:style-name="P25">LDAP Server <text:s text:c="2"/><text:tab/>4</text:p>
          <text:p text:style-name="P25">Microsoft Active Directory <text:s text:c="2"/><text:tab/>4</text:p>
          <text:p text:style-name="P25">Other or No Solution <text:s text:c="2"/><text:tab/>5</text:p>
          <text:p text:style-name="P25">IMAP Server and Trust <text:s text:c="2"/><text:tab/>6</text:p>
          <text:p text:style-name="P27">Chapter 4<text:tab/>Installation <text:s text:c="2"/><text:tab/>7</text:p>
          <text:p text:style-name="P25">Red Hat Enterprise Linux v5 or v6 <text:s text:c="2"/><text:tab/>7</text:p>
          <text:p text:style-name="P25">Debian 6.0 (“Squeeze”), Ubuntu 11.10 (“Oneiric Ocelot”) and Ubuntu 12.04 (“Precise Pangolin”) <text:s text:c="2"/><text:tab/>8</text:p>
          <text:p text:style-name="P27">Chapter 5<text:tab/>Configuration <text:s text:c="2"/><text:tab/>9</text:p>
          <text:p text:style-name="P25">SOGo Configuration <text:s text:c="2"/><text:tab/>9</text:p>
          <text:p text:style-name="P25">Samba 4 Configuration <text:s text:c="2"/><text:tab/>9</text:p>
          <text:p text:style-name="P25">OpenChange Configuration <text:s text:c="2"/><text:tab/>10</text:p>
          <text:p text:style-name="P25">Apache Configuration for Web Services <text:s text:c="2"/><text:tab/>11</text:p>
          <text:p text:style-name="P25">Name Service Configuration for Web Services <text:s text:c="2"/><text:tab/>12</text:p>
          <text:p text:style-name="P27">Chapter 6<text:tab/>Adding Users <text:s text:c="2"/><text:tab/>13</text:p>
          <text:p text:style-name="P27">Chapter 7<text:tab/>Microsoft Outlook 2003, 2007 and 2010 Configuration <text:s text:c="2"/><text:tab/>14</text:p>
          <text:p text:style-name="P27">Chapter 8<text:tab/>Known Issues or Limitations <text:s text:c="2"/><text:tab/>15</text:p>
          <text:p text:style-name="P25">Current Limitations <text:s text:c="2"/><text:tab/>15</text:p>
          <text:p text:style-name="P27">Chapter 9<text:tab/>Additional Information <text:s text:c="2"/><text:tab/>17</text:p>
          <text:p text:style-name="P27">Chapter 10<text:tab/>Commercial Support and Contact Information <text:s text:c="2"/><text:tab/>18</text:p>
        </text:index-body>
      </text:table-of-content>
      <text:p text:style-name="Standard"/>
      <text:h text:style-name="P28"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text:span text:style-name="T21">G</text:span></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22">on version 2.0.0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text:span text:style-name="T21">with</text:span>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P20"><text:span text:style-name="T21">su – sogo</text:span></text:p>
      <text:p text:style-name="P20"><text:span text:style-name="T21">defaults write </text:span>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text:span text:style-name="T21">G</text:span></text:span><text:span text:style-name="Emphasis">uide </text:span>for more information regarding <text:span text:style-name="T7">SOGoUserSources</text:span>.</text:p>
      <text:h text:style-name="P26" text:outline-level="2">IMAP Server and Trust</text:h>
      <text:p text:style-name="P5"><text:span text:style-name="T21">An</text:span> IMAP server supporting the UIDPLUS and QRESYNC IMAP extensions <text:span text:style-name="T21">is required</text:span>, such as Cyrus IMAP <text:span text:style-name="T21">version </text:span>2.4 or later, or Dovecot <text:span text:style-name="T21">version </text:span>2.1 or later. </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ext:span text:style-name="T23">To accomplish this with </text:span>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9"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in the form of nightly builds. Please follow the instructions from <text:a xlink:type="simple" xlink:href="http://www.sogo.nu/english/downloads/backend_nightly.html">http://www.sogo.nu/english/downloads/backend_nightly.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ready, install the OpenChange packages on top of an existing SOGo installation:</text:p>
      <text:p text:style-name="P18">yum clean &amp;&amp; yum makecache</text:p>
      <text:p text:style-name="P21"><text:span text:style-name="T7">yum install samba4</text:span> <text:span text:style-name="T23">\</text:span></text:p>
      <text:p text:style-name="P21"><text:span text:style-name="T8"><text:s text:c="12"/></text:span><text:span text:style-name="T7">openchange</text:span> <text:span text:style-name="T23">\</text:span></text:p>
      <text:p text:style-name="P21"><text:span text:style-name="T8"><text:s text:c="12"/>sogo-openchange-backend \</text:span></text:p>
      <text:p text:style-name="P21"><text:span text:style-name="T8"><text:s text:c="12"/></text:span><text:span text:style-name="T7">openchange-ocsmanager </text:span><text:span text:style-name="T8">\</text:span></text:p>
      <text:p text:style-name="P21"><text:span text:style-name="T8"><text:s text:c="12"/></text:span><text:span text:style-name="T7">openchange-rpcproxy</text:span></text:p>
      <text:p text:style-name="P18"/>
      <text:p text:style-name="Standard">Once the packages are installed, refer to the <text:span text:style-name="T2">Configuration</text:span> chapter from this guide.</text:p>
      <text:h text:style-name="P26" text:outline-level="2">Debian 6.0 (“Squeeze”), Ubuntu 11.10 (“Oneiric Ocelot”) and Ubuntu 12.04 (“Precise Pangolin”)</text:h>
      <text:p text:style-name="Standard">Samba 4, OpenChange, SOGo and the SOGo OpenChange backend are now available in the form of nightly builds. Please follow the instructions from <text:a xlink:type="simple" xlink:href="http://www.sogo.nu/english/downloads/backend_nightly.html">http://www.sogo.nu/english/downloads/backend_nightly.html</text:a> .</text:p>
      <text:p text:style-name="Standard">Once ready, first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seem to fail even on a fresh install. The following command is needed to let dpkg know that everything is fine about Samba 4.</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P21"><text:span text:style-name="T7">apt-get install openchangeserve</text:span><text:span text:style-name="T8">r \</text:span></text:p>
      <text:p text:style-name="P21"><text:span text:style-name="T8"><text:s text:c="16"/>sogo-openchange \</text:span></text:p>
      <text:p text:style-name="P21"><text:span text:style-name="T8"><text:s text:c="16"/></text:span><text:span text:style-name="T7">openchangeproxy</text:span> <text:span text:style-name="T23">\</text:span></text:p>
      <text:p text:style-name="Code"><text:span text:style-name="T19"><text:s text:c="16"/></text:span><text:span text:style-name="T18">openchange-ocsmanager</text:span> <text:span text:style-name="T23">\</text:span></text:p>
      <text:p text:style-name="Code"><text:span text:style-name="T8"><text:s text:c="16"/></text:span><text:span text:style-name="T7">openchange-rpcproxy</text:span></text:p>
      <text:p text:style-name="P18"/>
      <text:p text:style-name="Standard">Once the packages are installed, refer to the <text:span text:style-name="T2">Configuration</text:span> chapter from this guide.</text:p>
      <text:h text:style-name="P29"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text:span></text:span><text:span text:style-name="Emphasis"><text:span text:style-name="T13">G</text:span></text:span><text:span text:style-name="Emphasis"><text:span text:style-name="T11">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P22">provision --realm=example.com <text:span text:style-name="T24">\</text:span></text:p>
      <text:p text:style-name="P22"><text:span text:style-name="T24"><text:s text:c="10"/></text:span>--domain=OPENCHANGE <text:span text:style-name="T24">\</text:span></text:p>
      <text:p text:style-name="P22"><text:span text:style-name="T24"><text:s text:c="10"/></text:span>--adminpass='%1OpenChange' <text:span text:style-name="T24">\</text:span></text:p>
      <text:p text:style-name="P22"><text:span text:style-name="T24"><text:s text:c="10"/></text:span>--server-role='domain controller'</text:p>
      <text:p text:style-name="Code"/>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4">(</text:span><text:span text:style-name="Code_20__28_inline_29_">/etc/samba/smb.conf </text:span><text:span text:style-name="T14">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24">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Next, you can start Samba. Make sure SELinux is disabled.</text:p>
      <text:p text:style-name="P8">On RHEL-based distributions, simply use “<text:span text:style-name="Code_20__28_inline_29_">service samba4 start</text:span><text:span text:style-name="T15">” (“</text:span><text:span text:style-name="Code_20__28_inline_29_">service samba4 stop</text:span><text:span text:style-name="T15">” to stop the service).</text:span></text:p>
      <text:p text:style-name="P16">Alternatively, on Debian-based distributions, you can start or stop Samba 4 using “<text:span text:style-name="Code_20__28_inline_29_">start samba4</text:span>” or “<text:span text:style-name="Code_20__28_inline_29_">stop samba4</text:span>”.</text:p>
      <text:p text:style-name="P8">You can also launch the OpenChange web services. On RHEL-based distributions, use “<text:span text:style-name="Code_20__28_inline_29_">service openchange-ocsmanager start</text:span>”.</text:p>
      <text:p text:style-name="P8">On Debian-based distributions, use “<text:span text:style-name="Code_20__28_inline_29_">service 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301153496" text:style-name="L1">
        <text:list-item>
          <text:p text:style-name="P34"><text:span text:style-name="T1">OCS Manager</text:span> which is used for autodiscovery and freebusy lookups on Outlook 2007 and 2010</text:p>
        </text:list-item>
        <text:list-item>
          <text:p text:style-name="P34"><text:soft-page-break/><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7">.</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2100582693" text:style-name="L2">
        <text:list-item>
          <text:p text:style-name="P3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36">The second option is to add a <text:span text:style-name="Code_20__28_inline_29_">SRV</text:span> entry to your DNS configuration where the “_service” value would be “Autodiscover” and the “_protocol” would be “_tcp”.</text:p>
        </text:list-item>
      </text:list>
      <text:h text:style-name="P29"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6"> on Debian-based distributions).</text:span></text:p>
      <text:p text:style-name="Standard"><text:span text:style-name="T17">This per-us</text:span><text:span text:style-name="T12">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2">Alternatively, you can simply create the file using the </text:span><text:span text:style-name="T9">echo</text:span><text:span text:style-name="T12"> command:</text:span></text:p>
      <text:p text:style-name="Code">echo -n 'my_password' &gt; password</text:p>
      <text:h text:style-name="P29"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6"> and ignore the warning, if any, about Exchange being offline by clicking on </text:span><text:span text:style-name="Emphasis"><text:span text:style-name="T11">Cancel</text:span></text:span></text:p>
      <text:p text:style-name="List"><text:span text:style-name="T2">❏<text:tab/></text:span><text:span text:style-name="T6">From the </text:span><text:span text:style-name="Emphasis"><text:span text:style-name="T11">Security</text:span></text:span><text:span text:style-name="T6"> tab, enable </text:span><text:span text:style-name="Emphasis"><text:span text:style-name="T11">Always prompt for user name and password</text:span></text:span></text:p>
      <text:p text:style-name="List"><text:span text:style-name="Emphasis"><text:span text:style-name="T3">❏<text:tab/></text:span></text:span><text:span text:style-name="Emphasis"><text:span text:style-name="T6">From the </text:span></text:span><text:span text:style-name="Emphasis"><text:span text:style-name="T3">Connection</text:span></text:span><text:span text:style-name="Emphasis"><text:span text:style-name="T6"> tab, enable “</text:span></text:span><text:span text:style-name="Emphasis"><text:span text:style-name="T3">Outlook Anywhere</text:span></text:span><text:span text:style-name="Emphasis"><text:span text:style-name="T6">” if you plan to use Outlook outside of your LAN. Moreover, click on the </text:span></text:span><text:span text:style-name="Emphasis"><text:span text:style-name="T3">Exchange Proxy Settings...</text:span></text:span><text:span text:style-name="Emphasis"><text:span text:style-name="T6">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6"> field</text:span></text:span></text:p>
      <text:p text:style-name="List"><text:span text:style-name="T3">❏<text:tab/></text:span><text:span text:style-name="T6">Finally, click on </text:span><text:span text:style-name="Emphasis"><text:span text:style-name="T11">Check Name</text:span></text:span><text:span text:style-name="T6">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5" text:outline-level="1"/>
      <text:h text:style-name="P29" text:outline-level="1">Known Issues or Limitations</text:h>
      <text:p text:style-name="P31">❏<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20">dule.<text:line-break/>If you do, use “Outlook Anywhere” to connect Outlook to SOGo/OpenChange.</text:span></text:p>
      <text:p text:style-name="List"><text:span text:style-name="T20"/></text:p>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P12">❏<text:tab/>If Outlook 2003 crashes when you set an event reminder, install the latest Service Pack (SP3) available from Microsoft's website for this specific version. Microsoft Outlook 2003 11.8330.8329 is known to work.</text:p>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 To remove any data associated to a user, remove the database table </text:span><text:span text:style-name="T10">socfs_&lt;username&gt;</text:span><text:span text:style-name="T4"> entirely by </text:span><text:span text:style-name="T5">issuing</text:span><text:span text:style-name="T4"> a </text:span><text:span text:style-name="Code_20__28_inline_29_"><text:span text:style-name="T4">DROP TABLE</text:span></text:span><text:span text:style-name="T4"> command and remove the</text:span><text:span text:style-name="T10"> </text:span><text:span text:style-name="Code_20__28_inline_29_"><text:span text:style-name="T4">/var/lib/samba/private/mapistore/&lt;username&gt;</text:span></text:span><text:span text:style-name="T4"> directory. You will also need to cleanup the </text:span><text:span text:style-name="T5">database file </text:span><text:span text:style-name="Code_20__28_inline_29_"><text:span text:style-name="T4">/</text:span></text:span><text:span text:style-name="Code_20__28_inline_29_"><text:span text:style-name="T5">var/lib/samba/private/mapistore/</text:span></text:span><text:span text:style-name="Code_20__28_inline_29_"><text:span text:style-name="T4">penchange.ldb</text:span></text:span><text:span text:style-name="T4"> from entrie</text:span><text:span text:style-name="T5">s</text:span><text:span text:style-name="T4"> related to the user </text:span><text:span text:style-name="T5">using the command-line tool </text:span><text:span text:style-name="Code_20__28_inline_29_"><text:span text:style-name="T5">ldbdel</text:span></text:span><text:span text:style-name="T4">.</text:span></text:p>
      <text:h text:style-name="Heading_20_3" text:outline-level="3"><text:soft-page-break/>Mail</text:h>
      <text:p text:style-name="List">❏<text:tab/>Sharing mail folders is not supported.</text:p>
      <text:h text:style-name="Heading_20_3" text:outline-level="3">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Helvetica" svg:font-family="Helvetic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18b47"/>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0</text:chapter></text:p>
      </style:header>
      <style:footer>
        <text:p text:style-name="MP2">© 2009-201<text:span text:style-name="MT1">2</text:span> Inverse inc.<text:tab/><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506</meta:editing-cycles>
    <meta:editing-duration>P3DT18H33M36S</meta:editing-duration>
    <dc:date>2012-08-17T11:23:26</dc:date>
    <meta:document-statistic meta:table-count="0" meta:image-count="2" meta:object-count="0" meta:page-count="20" meta:paragraph-count="288" meta:word-count="2867" meta:character-count="22087" meta:non-whitespace-character-count="16656"/>
    <meta:user-defined meta:name="Info 1"/>
    <meta:user-defined meta:name="Info 2"/>
    <meta:user-defined meta:name="Info 3"/>
    <meta:user-defined meta:name="Info 4"/>
  </office:meta>
</office:document-meta>
</file>