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ntents_20_1">
      <style:paragraph-properties>
        <style:tab-stops>
          <style:tab-stop style:position="0cm"/>
          <style:tab-stop style:position="3cm"/>
        </style:tab-stops>
      </style:paragraph-properties>
    </style:style>
    <style:style style:name="P26" style:family="paragraph" style:parent-style-name="Contents_20_2">
      <style:paragraph-properties>
        <style:tab-stops>
          <style:tab-stop style:position="0cm"/>
        </style:tab-stops>
      </style:paragraph-properties>
    </style:style>
    <style:style style:name="P27" style:family="paragraph" style:parent-style-name="Standard" style:master-page-name="Index">
      <style:paragraph-properties style:page-number="auto"/>
    </style:style>
    <style:style style:name="P28" style:family="paragraph" style:parent-style-name="List" style:list-style-name="L15"/>
    <style:style style:name="P29" style:family="paragraph" style:parent-style-name="List" style:list-style-name="L1">
      <style:paragraph-properties fo:margin-left="2.341cm" fo:margin-right="0cm" fo:text-indent="0cm" style:auto-text-indent="false"/>
    </style:style>
    <style:style style:name="P30" style:family="paragraph" style:parent-style-name="List" style:list-style-name="L11">
      <style:paragraph-properties fo:margin-left="2.341cm" fo:margin-right="0cm" fo:text-indent="0cm" style:auto-text-indent="false"/>
    </style:style>
    <style:style style:name="P31" style:family="paragraph" style:parent-style-name="List" style:list-style-name="L15">
      <style:paragraph-properties fo:margin-left="2.341cm" fo:margin-right="0cm" fo:text-indent="0cm" style:auto-text-indent="false"/>
    </style:style>
    <style:style style:name="P32" style:family="paragraph" style:parent-style-name="Table_20_Contents" style:list-style-name="L2"/>
    <style:style style:name="P33" style:family="paragraph" style:parent-style-name="Table_20_Contents" style:list-style-name="L3"/>
    <style:style style:name="P34" style:family="paragraph" style:parent-style-name="Table_20_Contents" style:list-style-name="L4"/>
    <style:style style:name="P35" style:family="paragraph" style:parent-style-name="Table_20_Contents" style:list-style-name="L5"/>
    <style:style style:name="P36" style:family="paragraph" style:parent-style-name="Table_20_Contents" style:list-style-name="L6"/>
    <style:style style:name="P37" style:family="paragraph" style:parent-style-name="Table_20_Contents" style:list-style-name="L7"/>
    <style:style style:name="P38" style:family="paragraph" style:parent-style-name="Table_20_Contents" style:list-style-name="L8"/>
    <style:style style:name="P39" style:family="paragraph" style:parent-style-name="Table_20_Contents" style:list-style-name="L9"/>
    <style:style style:name="P40" style:family="paragraph" style:parent-style-name="Table_20_Contents" style:list-style-name="L10"/>
    <style:style style:name="P41" style:family="paragraph" style:parent-style-name="Table_20_Contents" style:list-style-name="L12"/>
    <style:style style:name="P42" style:family="paragraph" style:parent-style-name="Table_20_Contents" style:list-style-name="L13"/>
    <style:style style:name="P43" style:family="paragraph" style:parent-style-name="Table_20_Contents" style:list-style-name="L14"/>
    <style:style style:name="P44" style:family="paragraph" style:parent-style-name="Table_20_Contents" style:list-style-name="L16"/>
    <style:style style:name="P45" style:family="paragraph" style:parent-style-name="Table_20_Contents" style:list-style-name="L14">
      <style:text-properties fo:font-weight="normal" style:font-weight-asian="normal" style:font-weight-complex="normal"/>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3</text:p>
      <text:p text:style-name="P13">Installation and Configuration Guide</text:p>
      <text:p text:style-name="P6"/>
      <text:p text:style-name="P2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3 – June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Chapter 1<text:tab/>About this Guide <text:s text:c="2"/><text:tab/>3</text:p>
          <text:p text:style-name="P25">Chapter 2<text:tab/>Introduction <text:s text:c="2"/><text:tab/>4</text:p>
          <text:p text:style-name="P26">Architecture <text:s text:c="2"/><text:tab/>5</text:p>
          <text:p text:style-name="P25">Chapter 3<text:tab/>System Requirements <text:s text:c="2"/><text:tab/>6</text:p>
          <text:p text:style-name="P26">Assumptions <text:s text:c="2"/><text:tab/>6</text:p>
          <text:p text:style-name="P26">Minimum Hardware Requirements <text:s text:c="2"/><text:tab/>6</text:p>
          <text:p text:style-name="P26">Operating System Requirements <text:s text:c="2"/><text:tab/>8</text:p>
          <text:p text:style-name="P25">Chapter 4<text:tab/>Installation <text:s text:c="2"/><text:tab/>9</text:p>
          <text:p text:style-name="P26">Software Downloads <text:s text:c="2"/><text:tab/>9</text:p>
          <text:p text:style-name="P26">Software Installation <text:s text:c="2"/><text:tab/>9</text:p>
          <text:p text:style-name="P25">Chapter 5<text:tab/>Configuration <text:s text:c="2"/><text:tab/>10</text:p>
          <text:p text:style-name="P26">Overview and General Preferences <text:s text:c="2"/><text:tab/>10</text:p>
          <text:p text:style-name="P26">Authentication using LDAP <text:s text:c="2"/><text:tab/>13</text:p>
          <text:p text:style-name="P26">LDAP Attributes Indexing <text:s text:c="2"/><text:tab/>15</text:p>
          <text:p text:style-name="P26">Database Configuration <text:s text:c="2"/><text:tab/>15</text:p>
          <text:p text:style-name="P26">SMTP Server Configuration <text:s text:c="2"/><text:tab/>16</text:p>
          <text:p text:style-name="P26">IMAP Server Configuration <text:s text:c="2"/><text:tab/>17</text:p>
          <text:p text:style-name="P26">Web Interface Configuration <text:s text:c="2"/><text:tab/>18</text:p>
          <text:p text:style-name="P26">SOGo Configuration Summary <text:s text:c="2"/><text:tab/>19</text:p>
          <text:p text:style-name="P26">Apache Configuration <text:s text:c="2"/><text:tab/>20</text:p>
          <text:p text:style-name="P26">Starting Services <text:s text:c="2"/><text:tab/>20</text:p>
          <text:p text:style-name="P25">Chapter 6<text:tab/>Managing User Accounts <text:s text:c="2"/><text:tab/>21</text:p>
          <text:p text:style-name="P26">Creating the SOGo Administrative Account <text:s text:c="2"/><text:tab/>21</text:p>
          <text:p text:style-name="P26">Creating a User Account <text:s text:c="2"/><text:tab/>21</text:p>
          <text:p text:style-name="P25">Chapter 7<text:tab/>Funambol <text:s text:c="2"/><text:tab/>23</text:p>
          <text:p text:style-name="P25"><text:soft-page-break/>Chapter 8<text:tab/>Using SOGo <text:s text:c="2"/><text:tab/>25</text:p>
          <text:p text:style-name="P26">SOGo Web Interface <text:s text:c="2"/><text:tab/>25</text:p>
          <text:p text:style-name="P26">Mozilla Thunderbird and Lightning <text:s text:c="2"/><text:tab/>25</text:p>
          <text:p text:style-name="P26">Funambol / Mobile Devices <text:s text:c="2"/><text:tab/>26</text:p>
          <text:p text:style-name="P26">Apple iCal 3 <text:s text:c="2"/><text:tab/>26</text:p>
          <text:p text:style-name="P25">Chapter 9<text:tab/>Additional Information <text:s text:c="2"/><text:tab/>28</text:p>
          <text:p text:style-name="P25">Chapter 10<text:tab/>Commercial Support and Contact Information <text:s text:c="2"/><text:tab/>29</text:p>
          <text:p text:style-name="P25">Chapter 11<text:tab/>GNU Free Documentation License <text:s text:c="2"/><text:tab/>30</text:p>
        </text:index-body>
      </text:table-of-content>
      <text:p text:style-name="Standard"/>
      <text:h text:style-name="P4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8"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1379045321" text:style-name="L1">
        <text:list-header>
          <text:p text:style-name="P29">❏<text:tab/>Database server (MySQL, PostgreSQL or Oracle)</text:p>
          <text:p text:style-name="P29">❏<text:tab/>LDAP server (OpenLDAP, Novell eDirectory, Microsoft Active Directory and others)</text:p>
          <text:p text:style-name="P29">❏<text:tab/>SMTP server (Postfix, Sendmail and others)</text:p>
          <text:p text:style-name="P2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87442961" text:style-name="L2">
              <text:list-header>
                <text:p text:style-name="P32">◾ Intel or AMD CPU 1 GHz</text:p>
                <text:p text:style-name="P32">◾ 512 MB of RAM (without Funambol, 1 GB RAM otherwise)</text:p>
                <text:p text:style-name="P32">◾ 1 GB of disk space</text:p>
              </text:list-header>
            </text:list>
            <text:p text:style-name="Table_20_Contents"/>
            <text:p text:style-name="Table_20_Contents">Production</text:p>
            <text:list xml:id="list792657739" text:style-name="L3">
              <text:list-header>
                <text:p text:style-name="P33">◾ Intel or AMD CPU 3 GHz</text:p>
              </text:list-header>
            </text:list>
            <text:list xml:id="list773808370" text:style-name="L4">
              <text:list-header>
                <text:p text:style-name="P34">◾ 2048 MB of RAM</text:p>
              </text:list-header>
            </text:list>
            <text:list xml:id="list482989948" text:style-name="L3">
              <text:list-header>
                <text:p text:style-name="P3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800043343" text:style-name="L5">
              <text:list-header>
                <text:p text:style-name="P35">◾ Intel or AMD CPU 1.5 GHz</text:p>
              </text:list-header>
            </text:list>
            <text:list xml:id="list1142581850" text:style-name="L6">
              <text:list-header>
                <text:p text:style-name="P36">◾ 1024x768 monitor resolution</text:p>
              </text:list-header>
            </text:list>
            <text:list xml:id="list2138116461" text:style-name="L7">
              <text:list-header>
                <text:p text:style-name="P37">◾ 512 MB of RAM</text:p>
                <text:p text:style-name="P37">◾ 128 Kbps or higher network connection</text:p>
              </text:list-header>
            </text:list>
            <text:p text:style-name="Table_20_Contents"/>
            <text:p text:style-name="Table_20_Contents">Microsoft Windows</text:p>
            <text:list xml:id="list1579310153" text:style-name="L6">
              <text:list-header>
                <text:p text:style-name="P36">◾ Microsoft Windows XP SP2 or Vista</text:p>
              </text:list-header>
            </text:list>
            <text:p text:style-name="Table_20_Contents"/>
            <text:p text:style-name="Table_20_Contents">Apple Mac OS X</text:p>
            <text:list xml:id="list895746114" text:style-name="L8">
              <text:list-header>
                <text:p text:style-name="P38">◾ Apple Mac OS X 10.2 to 10.5</text:p>
                <text:p text:style-name="P38">◾ Apple Mac OS X 10.5 for iCal 3 support</text:p>
              </text:list-header>
            </text:list>
            <text:p text:style-name="Table_20_Contents"/>
            <text:p text:style-name="Table_20_Contents">Linux</text:p>
            <text:list xml:id="list360823866" text:style-name="L9">
              <text:list-header>
                <text:p text:style-name="P3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36631719" text:style-name="L10">
              <text:list-header>
                <text:p text:style-name="P40">◾ Palm OS based devices with Synthesis SyncML Client</text:p>
                <text:p text:style-name="P40">◾ Research In Motion (RIM) BlackBerry devices with NextHaus SyncJe</text:p>
                <text:p text:style-name="P40">◾ Microsoft Windows Mobile PocketPC or SmartPhone with the Funambol client</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726909350" text:style-name="L11">
        <text:list-header>
          <text:p text:style-name="P30">❏<text:tab/>Red Hat Enterprise Linux 5.x Server</text:p>
          <text:p text:style-name="P30">❏<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694712652" text:style-name="L12">
              <text:list-header>
                <text:p text:style-name="P41">◾ YES – to use UTF-8 (recommended)</text:p>
                <text:p text:style-name="P41">◾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1">◾ YES – to use UTF-8 (recommended)</text:p>
                <text:p text:style-name="P41">◾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1">◾ YES – to use UTF-8 (recommended)</text:p>
                <text:p text:style-name="P41">◾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376183341" text:style-name="L13">
              <text:list-header>
                <text:p text:style-name="P42">◾ English</text:p>
                <text:p text:style-name="P42">◾ French</text:p>
                <text:p text:style-name="P42">◾ German</text:p>
                <text:p text:style-name="P42">◾ Italian</text:p>
                <text:p text:style-name="P42">◾ Russian</text:p>
                <text:p text:style-name="P42"><text:soft-page-break/>◾ Spanish</text:p>
                <text:p text:style-name="P42">◾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885290404" text:style-name="L14">
              <text:list-header>
                <text:p text:style-name="P43">◾ YES – to send notifications</text:p>
                <text:p text:style-name="P43">◾ NO – to not send notifications</text:p>
                <text:p text:style-name="P43">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50693396" text:continue-numbering="true" text:style-name="L14">
              <text:list-header>
                <text:p text:style-name="P43">◾ Public</text:p>
                <text:p text:style-name="P43">◾ Confidential</text:p>
                <text:p text:style-name="P43">◾ Private</text:p>
                <text:p text:style-name="P43">And each string must end with one of those values:</text:p>
                <text:p text:style-name="P43">◾ Viewer</text:p>
                <text:p text:style-name="P43">◾ DandTViewer</text:p>
                <text:p text:style-name="P43">◾ Modifier</text:p>
                <text:p text:style-name="P43">◾ Responder</text:p>
                <text:p text:style-name="P43">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ext:soft-page-break/>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18343528" text:style-name="L15">
        <text:list-header>
          <text:p text:style-name="P31">❏<text:tab/>givenName</text:p>
          <text:p text:style-name="P31">❏<text:tab/>cn</text:p>
          <text:p text:style-name="P31">❏<text:tab/>mail</text:p>
          <text:p text:style-name="P31">❏<text:tab/>sn</text:p>
          <text:p text:style-name="P28"/>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soft-page-break/><text:tab/>–-encrypted --pwprompt sogo</text:p>
      <text:p text:style-name="Code">(specify “sogo” as password)</text:p>
      <text:p text:style-name="Code">createdb -O sogo sogo</text:p>
      <text:p text:style-name="P17"/>
      <text:p text:style-name="Standard">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815232780" text:style-name="L16">
              <text:list-header>
                <text:p text:style-name="P44"><text:span text:style-name="Code_20__28_inline_29_">◾ sendmail</text:span> – to use /usr/sbin/sendmail</text:p>
                <text:p text:style-name="P44"><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801150745" text:continue-numbering="true"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4">Parameter used to specify which RFC the IMAP server implements with respect to ACLs. Possible values are :</text:p>
                <text:p text:style-name="P44"><text:span text:style-name="Code_20__28_inline_29_">◾ rfc2086</text:span></text:p>
              </text:list-header>
            </text:list>
            <text:p text:style-name="Table_20_Contents"><text:soft-page-break/><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3">◾ YES</text:p>
                <text:p text:style-name="P43">◾ NO</text:p>
                <text:p text:style-name="P43">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211851488" text:continue-list="list317216539" text:style-name="L16">
              <text:list-header>
                <text:p text:style-name="P4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soft-page-break/><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8"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8-2009 Inverse inc.<text:tab/><text:chapter text:display="name" text:outline-level="1">Using SOGo</text:chapter><text:tab/><text:page-number text:select-page="current">2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61</meta:editing-cycles>
    <meta:editing-duration>PT09H01M04S</meta:editing-duration>
    <dc:date>2009-06-12T09:41:48</dc:date>
    <meta:document-statistic meta:table-count="8" meta:image-count="3" meta:object-count="0" meta:page-count="32" meta:paragraph-count="578" meta:word-count="5055" meta:character-count="33924"/>
    <meta:user-defined meta:name="Info 1"/>
    <meta:user-defined meta:name="Info 2"/>
    <meta:user-defined meta:name="Info 3"/>
    <meta:user-defined meta:name="Info 4"/>
  </office:meta>
</office:document-meta>
</file>