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table:formula="of:=[.C4]+[.C5]"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 style:data-style-name="N2" text:time-value="09:39:59.658241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6S</meta:editing-duration>
    <meta:editing-cycles>3</meta:editing-cycles>
    <meta:generator>LibreOfficeDev/5.2.0.0.alpha1$Linux_X86_64 LibreOffice_project/750e39302ee9bc7e2583b8efbca79c25c93d0bff</meta:generator>
    <dc:date>2016-05-15T09:42:12.023091777</dc:date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